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lauwe ceder in de zijtuin op de locatie Willy Martensstraat 35   Dordrecht zaaknummer Z-23-424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een blauwe ceder in de zijtuin op de locatie 
Willy Martensstraat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lauwe ceder in de zijtuin op de locatie Willy Martensstraat 35   Dordrecht zaaknummer Z-23-424596</meta:user-defined>
    <meta:user-defined meta:name="DCTERMS.W3CDTF/DCTERMS.available">2023-05-09</meta:user-defined>
    <meta:user-defined meta:name="DCTERMS.W3CDTF/OVERHEIDop.jaargang">2023</meta:user-defined>
    <meta:user-defined meta:name="OVERHEIDop.publicationIssue">202697</meta:user-defined>
    <meta:user-defined meta:name="OVERHEIDop.GmbID/DC.identifier">gmb-2023-202697</meta:user-defined>
    <meta:user-defined meta:name="OVERHEIDop.versieInformatie"/>
  </office:meta>
</office:document-meta>
</file>