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staureren van een monumentale schuur/schaapskooi aan Heirweg 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5 april 2023, <text:span text:style-name="nadrukvet">Heirweg 4</text:span>, het restaureren van een monumentale schuur/schaapskooi (136124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269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9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9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124-2023</meta:user-defined>
    <dc:language>nl</dc:language>
    <meta:user-defined meta:name="OVERHEIDop.locatietype/OVERHEIDop.gebiedsmarkering">Adres</meta:user-defined>
    <meta:user-defined meta:name="DC.title">Aanvraag vergunning voor het restaureren van een monumentale schuur/schaapskooi aan Heirweg 4 te Emm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696</meta:user-defined>
    <meta:user-defined meta:name="OVERHEIDop.GmbID/DC.identifier">gmb-2023-202696</meta:user-defined>
    <meta:user-defined meta:name="OVERHEIDop.versieInformatie"/>
  </office:meta>
</office:document-meta>
</file>