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1 kastanje, 9 esdoorns, 8 essen, 6 linden, 2 eiken, 1 els, 2 platanen, 1 hemelboom en 1 noot, Stationsplein achter 4 Kamp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79612022</text:p>
            <text:p text:style-name="common-al">
            <text:span text:style-name="nadrukvet">Verzenddatum besluit:</text:span> 10-01-2023</text:p>
            <text:p text:style-name="common-al">
            <text:span text:style-name="nadrukvet">Locatie:</text:span> Stationsplein achter 4 Kampen</text:p>
            <text:p text:style-name="common-al">
            <text:span text:style-name="nadrukvet">Projectomschrijving:</text:span> het kappen van 1 kastanje, 9 esdoorns, 8 essen, 6 linden, 2 eiken, 1 els, 2 platanen, 1 hemelboom en 1 noot</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26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6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079612022</meta:user-defined>
    <meta:user-defined meta:name="DCTERMS.abstract">het kappen van 1 kastanje, 9 esdoorns, 8 essen, 6 linden, 2 eiken, 1 els, 2 platanen, 1 hemelboom en 1 noo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1 kastanje, 9 esdoorns, 8 essen, 6 linden, 2 eiken, 1 els, 2 platanen, 1 hemelboom en 1 noot, Stationsplein achter 4 Kampen</meta:user-defined>
    <meta:user-defined meta:name="DCTERMS.W3CDTF/DCTERMS.available">2023-01-17</meta:user-defined>
    <meta:user-defined meta:name="DCTERMS.W3CDTF/OVERHEIDop.jaargang">2023</meta:user-defined>
    <meta:user-defined meta:name="OVERHEIDop.publicationIssue">20269</meta:user-defined>
    <meta:user-defined meta:name="OVERHEIDop.GmbID/DC.identifier">gmb-2023-20269</meta:user-defined>
    <meta:user-defined meta:name="OVERHEIDop.versieInformatie"/>
  </office:meta>
</office:document-meta>
</file>