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38, het vervangen/aanpassen van de brandscheidingen Egbert Gorter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6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38</meta:user-defined>
    <meta:user-defined meta:name="DCTERMS.abstract">het vervangen/aanpassen van de brandscheidingen Egbert Gorterstraat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38, het vervangen/aanpassen van de brandscheidingen Egbert Gorterstraat 2 te Almelo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86</meta:user-defined>
    <meta:user-defined meta:name="OVERHEIDop.GmbID/DC.identifier">gmb-2023-202686</meta:user-defined>
    <meta:user-defined meta:name="OVERHEIDop.versieInformatie"/>
  </office:meta>
</office:document-meta>
</file>