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onnemaire, Breedvel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onnemaire, Breedveld 3.</text:span>
          </text:p>
            <text:p text:style-name="common-al">Zaakomschrijving: het organiseren van Beleef Zonnemaire </text:p>
            <text:p text:style-name="common-al">Datum evenement: 27 mei 2023 tot en met 27 mei 2023</text:p>
            <text:p text:style-name="common-al">Zaaknummer: 894553</text:p>
            <text:p text:style-name="common-al">Beschikking datum verzonden: 5-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268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8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8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94553</meta:user-defined>
    <meta:user-defined meta:name="DCTERMS.abstract">het organiseren van Beleef Zonnemaire   </meta:user-defined>
    <dc:language>nl</dc:language>
    <meta:user-defined meta:name="OVERHEIDop.locatietype/OVERHEIDop.gebiedsmarkering">Punt</meta:user-defined>
    <meta:user-defined meta:name="DC.title">Evenementenvergunning verleend, Zonnemaire, Breedveld 3</meta:user-defined>
    <meta:user-defined meta:name="DCTERMS.W3CDTF/DCTERMS.available">2023-05-09</meta:user-defined>
    <meta:user-defined meta:name="DCTERMS.W3CDTF/OVERHEIDop.jaargang">2023</meta:user-defined>
    <meta:user-defined meta:name="OVERHEIDop.publicationIssue">202683</meta:user-defined>
    <meta:user-defined meta:name="OVERHEIDop.GmbID/DC.identifier">gmb-2023-202683</meta:user-defined>
    <meta:user-defined meta:name="OVERHEIDop.versieInformatie"/>
  </office:meta>
</office:document-meta>
</file>