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unit, biobox, opslag- en bouwafvalcontainer - Stadhouders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schaftunit, biobox, opslag- en bouwafvalcontainer) afgezet met bouwhek (4 parkeervakken)</text:p>
            <text:p text:style-name="common-al">Locatie: Stadhoudersstraat 29</text:p>
            <text:p text:style-name="common-al">Datum: 4 mei 2023 t/m 29 juni 2023</text:p>
            <text:p text:style-name="common-al">Dossiernummer: 172973</text:p>
            <text:p text:style-name="common-al">Verzenddatum besluit: 4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8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8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8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unit, biobox, opslag- en bouwafvalcontainer - Stadhoudersstraat 29</meta:user-defined>
    <meta:user-defined meta:name="DCTERMS.W3CDTF/DCTERMS.available">2023-05-09</meta:user-defined>
    <meta:user-defined meta:name="DCTERMS.W3CDTF/OVERHEIDop.jaargang">2023</meta:user-defined>
    <meta:user-defined meta:name="OVERHEIDop.publicationIssue">202682</meta:user-defined>
    <meta:user-defined meta:name="OVERHEIDop.GmbID/DC.identifier">gmb-2023-202682</meta:user-defined>
    <meta:user-defined meta:name="OVERHEIDop.versieInformatie"/>
  </office:meta>
</office:document-meta>
</file>