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Het Dorpsplein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mogen schenken van alcohol tijdens de SJOC Avondvierdaagse en het Pleinfeest in Herveld van 29-5 t/m 3-6-2023 en ieder daaropvolgend jaar tijdens dit evenement. Het besluit is verleend:</text:p>
            <text:p text:style-name="common-al">
            <text:span text:style-name="nadrukvet">Locatie: </text:span>Het Dorpsplein, 6674BW Herveld</text:p>
            <text:p text:style-name="common-al">
            <text:span text:style-name="nadrukvet">Zaaknummer: </text:span>Z2023-00000780</text:p>
            <text:p text:style-name="common-al">
            <text:span text:style-name="nadrukvet">Datum besluit:</text:span> 5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68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chenken van alcohol tijdens SJOC avondvierdaagse van 29-5 t/m 3-6-2023 op locatie Het Dorpsplein, 6674BW Herveld, vergunning verleend op 5 me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lcoholwetontheffing art 35 op locatie Het Dorpsplein, 6674BW Herve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80</meta:user-defined>
    <meta:user-defined meta:name="OVERHEIDop.GmbID/DC.identifier">gmb-2023-202680</meta:user-defined>
    <meta:user-defined meta:name="OVERHEIDop.versieInformatie"/>
  </office:meta>
</office:document-meta>
</file>