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polderweg 2-3, 2841D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3 een aanvraag om een omgevingsvergunning ontvangen. Het gaat over het wijzigen en aan elkaar bouwen van twee bedrijfspanden op de locatie Oostpolderweg 2-3, 2841DA Moordrecht. De aanvraag is geregistreerd onder kenmerk 2023-000051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67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polderweg 2-3, 2841DA Moordrecht</meta:user-defined>
    <meta:user-defined meta:name="DCTERMS.W3CDTF/DCTERMS.available">2023-05-09</meta:user-defined>
    <meta:user-defined meta:name="DCTERMS.W3CDTF/OVERHEIDop.jaargang">2023</meta:user-defined>
    <meta:user-defined meta:name="OVERHEIDop.publicationIssue">202679</meta:user-defined>
    <meta:user-defined meta:name="OVERHEIDop.GmbID/DC.identifier">gmb-2023-202679</meta:user-defined>
    <meta:user-defined meta:name="OVERHEIDop.versieInformatie"/>
  </office:meta>
</office:document-meta>
</file>