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evelsteiger, schaftwagen en mobiel toilet – Willemsplein 4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gevelsteiger, schaftwagen en mobiel toilet</text:p>
            <text:p text:style-name="common-al">Locatie: Willemsplein 41-44 </text:p>
            <text:p text:style-name="common-al">Datum: 4 mei 2023 t/m 1 september 2023</text:p>
            <text:p text:style-name="common-al">Dossiernummer: 168606</text:p>
            <text:p text:style-name="common-al">Verzenddatum besluit: 4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7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gevelsteiger, schaftwagen en mobiel toilet – Willemsplein 41-44</meta:user-defined>
    <meta:user-defined meta:name="DCTERMS.W3CDTF/DCTERMS.available">2023-05-09</meta:user-defined>
    <meta:user-defined meta:name="DCTERMS.W3CDTF/OVERHEIDop.jaargang">2023</meta:user-defined>
    <meta:user-defined meta:name="OVERHEIDop.publicationIssue">202674</meta:user-defined>
    <meta:user-defined meta:name="OVERHEIDop.GmbID/DC.identifier">gmb-2023-202674</meta:user-defined>
    <meta:user-defined meta:name="OVERHEIDop.versieInformatie"/>
  </office:meta>
</office:document-meta>
</file>