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Koningstraat 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Bar Bodega ‘Bij Ons’ (i.v.m. overname)</text:p>
            <text:p text:style-name="common-al">Locatie: Koningstraat 87</text:p>
            <text:p text:style-name="common-al">Dossiernummer: 164283</text:p>
            <text:p text:style-name="common-al">Verzenddatum besluit: 4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66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6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6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Koningstraat 87</meta:user-defined>
    <meta:user-defined meta:name="DCTERMS.W3CDTF/DCTERMS.available">2023-05-09</meta:user-defined>
    <meta:user-defined meta:name="DCTERMS.W3CDTF/OVERHEIDop.jaargang">2023</meta:user-defined>
    <meta:user-defined meta:name="OVERHEIDop.publicationIssue">202668</meta:user-defined>
    <meta:user-defined meta:name="OVERHEIDop.GmbID/DC.identifier">gmb-2023-202668</meta:user-defined>
    <meta:user-defined meta:name="OVERHEIDop.versieInformatie"/>
  </office:meta>
</office:document-meta>
</file>