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elders Benedeneind 31 (de Veenderij kavel J2) 3907KX</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03-05-2023, CLZ-00010193, het bouwen van een vrijstaande woning op het perceel Gelders Benedeneind 31 (de Veenderij kavel J2) 3907KX</text:p>
            <text:p text:style-name="common-al">De beslistermijn wordt verlengd in verband met het ontbreken van adviezen. Door dit besluit is de nieuwe uiterste beslisdatum 16 juni 2023</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266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6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6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ngen beslistermijn omgevingsvergunning Gelders Benedeneind 31 (de Veenderij kavel J2) 3907KX</meta:user-defined>
    <meta:user-defined meta:name="DCTERMS.W3CDTF/DCTERMS.available">2023-05-09</meta:user-defined>
    <meta:user-defined meta:name="DCTERMS.W3CDTF/OVERHEIDop.jaargang">2023</meta:user-defined>
    <meta:user-defined meta:name="OVERHEIDop.publicationIssue">202665</meta:user-defined>
    <meta:user-defined meta:name="OVERHEIDop.GmbID/DC.identifier">gmb-2023-202665</meta:user-defined>
    <meta:user-defined meta:name="OVERHEIDop.versieInformatie"/>
  </office:meta>
</office:document-meta>
</file>