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legaliseren van een overkapping op de locatie Miep Giesstraat 2, 3417 CZ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3253 en OLO nummer 7643077</text:p>
            <text:p text:style-name="common-al">Op 11 maart 2023 heeft de gemeente een aanvraag ontvangen voor een omgevingsvergunning Miep Giesstraat 2, 3417 CZ Montfoort.</text:p>
            <text:p text:style-name="common-al">De aanvraag betreft het legaliseren van een houten schuurtje en overkapping. De gemeente heeft op 05 mei 2023 besloten om de beslistermijn te verlengen voor een periode van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532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66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legaliseren van een overkapping op de locatie Miep Giesstraat 2, 3417 CZ Mont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63</meta:user-defined>
    <meta:user-defined meta:name="OVERHEIDop.GmbID/DC.identifier">gmb-2023-202663</meta:user-defined>
    <meta:user-defined meta:name="OVERHEIDop.versieInformatie"/>
  </office:meta>
</office:document-meta>
</file>