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tuinhuis - Sleutelbloem 55 in Leek</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Westerkwartier een aanvraag ontvangen voor het bouwen van een tuinhuis op locatie Sleutelbloem 55 in Leek. De aanvraag is geregistreerd onder zaaknummer Z2023016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65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5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5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tuinhuis - Sleutelbloem 55 in Leek</meta:user-defined>
    <meta:user-defined meta:name="DCTERMS.W3CDTF/DCTERMS.available">2023-05-09</meta:user-defined>
    <meta:user-defined meta:name="DCTERMS.W3CDTF/OVERHEIDop.jaargang">2023</meta:user-defined>
    <meta:user-defined meta:name="OVERHEIDop.publicationIssue">202654</meta:user-defined>
    <meta:user-defined meta:name="OVERHEIDop.GmbID/DC.identifier">gmb-2023-202654</meta:user-defined>
    <meta:user-defined meta:name="OVERHEIDop.versieInformatie"/>
  </office:meta>
</office:document-meta>
</file>