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5830, het verplaatsen van een kunstwerk naar een nieuwe locatie in het park achter winkelcentrum De Gors (Ambt-Almelo, N, 593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4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2650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5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5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5830</meta:user-defined>
    <meta:user-defined meta:name="DCTERMS.abstract">het verplaatsen van een kunstwerk naar een nieuwe locatie in het park achter winkelcentrum De Gors (Ambt-Almelo, N, 5937)</meta:user-defined>
    <dc:language>nl</dc:language>
    <meta:user-defined meta:name="OVERHEIDop.locatietype/OVERHEIDop.gebiedsmarkering">Punt</meta:user-defined>
    <meta:user-defined meta:name="DC.title">Ingediende aanvraag reguliere omgevingsvergunning, Z/23/135830, het verplaatsen van een kunstwerk naar een nieuwe locatie in het park achter winkelcentrum De Gors (Ambt-Almelo, N, 5937).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650</meta:user-defined>
    <meta:user-defined meta:name="OVERHEIDop.GmbID/DC.identifier">gmb-2023-202650</meta:user-defined>
    <meta:user-defined meta:name="OVERHEIDop.versieInformatie"/>
  </office:meta>
</office:document-meta>
</file>