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02-07-2023 aan Herman Heijerman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erman Heijermansstraat te Alkmaar</text:span>: Het organiseren van een buurtrommelmarkt op 02-07-2023 Datum ontvangst: 28 april 2023.</text:p>
            <text:p text:style-name="common-al">Zaaknummer: 0000515440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64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4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4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5440</meta:user-defined>
    <dc:language>nl</dc:language>
    <meta:user-defined meta:name="OVERHEIDop.locatietype/OVERHEIDop.gebiedsmarkering">Weg</meta:user-defined>
    <meta:user-defined meta:name="DC.title">Aanvraag vergunning voor het organiseren van een buurtrommelmarkt op 02-07-2023 aan Herman Heijermansstraat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649</meta:user-defined>
    <meta:user-defined meta:name="OVERHEIDop.GmbID/DC.identifier">gmb-2023-202649</meta:user-defined>
    <meta:user-defined meta:name="OVERHEIDop.versieInformatie"/>
  </office:meta>
</office:document-meta>
</file>