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roverweging legaliseren van 2 appartementen / studio's op begane grond, de Greefstraat 2 5622GJ Eindhoven, de Greefstraat 2C 5622GJ Eindhoven, de Greefstraat 2D 5622GJ Eindhoven, de Greefstraat 2E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1661-005 </text:p>
            <text:p text:style-name="common-al"> Omschrijving: Heroverweging legaliseren van 2 appartementen / studio's op begane grond </text:p>
            <text:p text:style-name="common-al"> Adres: de Greefstraat 2 5622GJ Eindhoven, de Greefstraat 2C 5622GJ Eindhoven, de Greefstraat 2D 5622GJ Eindhoven, de Greefstraat 2E 5622GJ Eindhoven </text:p>
            <text:p text:style-name="common-al"> Soort aanvraag: Binnenplanse afwijking, Bouwen </text:p>
            <text:p text:style-name="common-al"> Besluit:  </text:p>
            <text:p text:style-name="common-al"> Besluitdatum: 0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64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4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4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61-005</meta:user-defined>
    <meta:user-defined meta:name="DCTERMS.abstract">Heroverweging legaliseren van 2 appartementen / studio's op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Heroverweging legaliseren van 2 appartementen / studio's op begane grond, de Greefstraat 2 5622GJ Eindhoven, de Greefstraat 2C 5622GJ Eindhoven, de Greefstraat 2D 5622GJ Eindhoven, de Greefstraat 2E 5622GJ Eindhov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48</meta:user-defined>
    <meta:user-defined meta:name="OVERHEIDop.GmbID/DC.identifier">gmb-2023-202648</meta:user-defined>
    <meta:user-defined meta:name="OVERHEIDop.versieInformatie"/>
  </office:meta>
</office:document-meta>
</file>