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verkluizing t.b.v. een ontsluiting van een perceel op de locatie Olivijn, Dordtse Kil III Dordrecht     zaaknummer Z-22-4176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overkluizing t.b.v. een ontsluiting van een perceel op de locatie 
Olivijn, Dordtse Kil III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overkluizing t.b.v. een ontsluiting van een perceel op de locatie Olivijn, Dordtse Kil III Dordrecht     zaaknummer Z-22-417624</meta:user-defined>
    <meta:user-defined meta:name="DCTERMS.W3CDTF/DCTERMS.available">2023-05-09</meta:user-defined>
    <meta:user-defined meta:name="DCTERMS.W3CDTF/OVERHEIDop.jaargang">2023</meta:user-defined>
    <meta:user-defined meta:name="OVERHEIDop.publicationIssue">202643</meta:user-defined>
    <meta:user-defined meta:name="OVERHEIDop.GmbID/DC.identifier">gmb-2023-202643</meta:user-defined>
    <meta:user-defined meta:name="OVERHEIDop.versieInformatie"/>
  </office:meta>
</office:document-meta>
</file>