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velden aan de Hjellingswei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sportvelden aan de Hjellingswei te Eanjum, het houden van het Dorpsfeest Anjum 2023 op 29 juni 2023 tot en met 2 juli 2023 (aanvraag is ontvangen op 24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264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291</meta:user-defined>
    <dc:language>nl</dc:language>
    <meta:user-defined meta:name="OVERHEIDop.locatietype/OVERHEIDop.gebiedsmarkering">Vlak</meta:user-defined>
    <meta:user-defined meta:name="DC.title">Aanvraag evenementenvergunning sportvelden aan de Hjellingswei te Eanj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2642</meta:user-defined>
    <meta:user-defined meta:name="OVERHEIDop.GmbID/DC.identifier">gmb-2023-202642</meta:user-defined>
    <meta:user-defined meta:name="OVERHEIDop.versieInformatie"/>
  </office:meta>
</office:document-meta>
</file>