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Kunstmarkt Alkmaar op 02-07-2023 aan Canadaplein en Kerkplein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Canadaplein en kerkplein te alkmaar</text:span>: Het organiseren van een Kunstmarkt Alkmaar op 02-07-2023  Datum ontvangst: 30 april 2023.</text:p>
            <text:p text:style-name="common-al">Zaaknummer: 0000515684</text:p>
            <text:p text:style-name="common-al">Ingediende aanvragen liggen niet ter inzage. Wilt u toch een aanvraag inzien dan kan dit alleen op verzoek via onze<text:a xlink:href="https://www.alkmaar.nl/direct-regelen/wonen-verhuizen-en-verbouwen/bekijken-vergunningen" xlink:type="simple"> website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2641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641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641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515684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organiseren van een Kunstmarkt Alkmaar op 02-07-2023 aan Canadaplein en Kerkplein te Alkmaar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2641</meta:user-defined>
    <meta:user-defined meta:name="OVERHEIDop.GmbID/DC.identifier">gmb-2023-202641</meta:user-defined>
    <meta:user-defined meta:name="OVERHEIDop.versieInformatie"/>
  </office:meta>
</office:document-meta>
</file>