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legaliseren van een tuinhuis op de locatie Miep Giesstraat 6, 3417 CZ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52890 en OLO nummer 7649207</text:p>
            <text:p text:style-name="common-al">Op 09 maart 2023 heeft de gemeente een aanvraag ontvangen voor een omgevingsvergunning Miep Giesstraat 6, 3417 CZ Montfoort.</text:p>
            <text:p text:style-name="common-al">De aanvraag betreft het legaliseren van een tuinhuis. De gemeente heeft op 04 mei 2023 besloten om de beslistermijn te verlengen voor een periode van 6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1528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0264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4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4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voor het legaliseren van een tuinhuis op de locatie Miep Giesstraat 6, 3417 CZ Montfoor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640</meta:user-defined>
    <meta:user-defined meta:name="OVERHEIDop.GmbID/DC.identifier">gmb-2023-202640</meta:user-defined>
    <meta:user-defined meta:name="OVERHEIDop.versieInformatie"/>
  </office:meta>
</office:document-meta>
</file>