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4-06-2023 aan Waalstraat voor de hoge fl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lstraat voor de hoge flat te alkmaar</text:span>: Het organiseren van een buurtrommelmarkt op 24-06-2023  Datum ontvangst: 26 april 2023.</text:p>
            <text:p text:style-name="common-al">Zaaknummer: 000051468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4688</meta:user-defined>
    <dc:language>nl</dc:language>
    <meta:user-defined meta:name="OVERHEIDop.locatietype/OVERHEIDop.gebiedsmarkering">Weg</meta:user-defined>
    <meta:user-defined meta:name="DC.title">Aanvraag vergunning voor het organiseren van een buurtrommelmarkt op 24-06-2023 aan Waalstraat voor de hoge fl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38</meta:user-defined>
    <meta:user-defined meta:name="OVERHEIDop.GmbID/DC.identifier">gmb-2023-202638</meta:user-defined>
    <meta:user-defined meta:name="OVERHEIDop.versieInformatie"/>
  </office:meta>
</office:document-meta>
</file>