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Jubileumfeest Park de Oude Kwekerij op 10-06-2023 in het park De Oude Kwekerij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 de oude kwekerij Alkmaar</text:span>: Het organiseren van een Jubileumfeest Park de Oude Kwekerij op 10-06-2023 Datum ontvangst: 25 april 2023.</text:p>
            <text:p text:style-name="common-al">Zaaknummer: 0000514197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63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4197</meta:user-defined>
    <dc:language>nl</dc:language>
    <meta:user-defined meta:name="OVERHEIDop.locatietype/OVERHEIDop.gebiedsmarkering">Weg</meta:user-defined>
    <meta:user-defined meta:name="DC.title">Aanvraag vergunning voor het organiseren van een Jubileumfeest Park de Oude Kwekerij op 10-06-2023 in het park De Oude Kwekerij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36</meta:user-defined>
    <meta:user-defined meta:name="OVERHEIDop.GmbID/DC.identifier">gmb-2023-202636</meta:user-defined>
    <meta:user-defined meta:name="OVERHEIDop.versieInformatie"/>
  </office:meta>
</office:document-meta>
</file>