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ildeman 8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28 april 2023, CLZ-00010039 / OLO 7570021, het uitbreiden van de bestaande bedrijfshal op het perceel Wildeman 8 te Veenendaal.</text:p>
            <text:p text:style-name="common-al">De beslistermijn wordt verlengd, omdat wij nog in afwachting zijn op de bevestiging van het kadaster dat de perceelsgrens daadwerkelijk is verplaatst. Door dit besluit is de nieuwe uiterste beslisdatum </text:p>
            <text:p text:style-name="common-al">12 juni 2023.</text:p>
            <text:p text:style-name="common-al">Het besluit om de termijn te verlengen is in te zien bij het Omgevingsloket in het gemeentehuis. Het Omgevingsloket is alleen op afspraak bereikbaar. Heeft u vragen of wilt u een afspraak maken, dan kunt u per e-mail contact opnemen met deze afdeling via <text:a xlink:href="mailto:omgevingsloket@veenendaal.nl" xlink:type="simple">omgevingsloket@veenendaal.nl</text:a> 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63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omgevingsvergunning, Wildeman 8,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35</meta:user-defined>
    <meta:user-defined meta:name="OVERHEIDop.GmbID/DC.identifier">gmb-2023-202635</meta:user-defined>
    <meta:user-defined meta:name="OVERHEIDop.versieInformatie"/>
  </office:meta>
</office:document-meta>
</file>