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bouwen van een bedrijfsgebouw op de locatie nabij Heeswijk 145 kadastraal bekend als sectie G 2272 Linschoten (LSTOO G 2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3187 en OLO nummer 6721447</text:p>
            <text:p text:style-name="common-al">Op 10 maart 2023 heeft de gemeente een aanvraag ontvangen voor een omgevingsvergunning nabij Heeswijk 145 kadastraal bekend als sectie G 2272 Linschoten (LSTOO G 2272).</text:p>
            <text:p text:style-name="common-al">De aanvraag betreft het bouwen van een bedrijfsgebouw. De gemeente heeft op 05 mei 2023 besloten om de beslistermijn te verlengen voor een periode van 6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531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263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3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3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en beslistermijn voor het bouwen van een bedrijfsgebouw op de locatie nabij Heeswijk 145 kadastraal bekend als sectie G 2272 Linschoten (LSTOO G 2272)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30</meta:user-defined>
    <meta:user-defined meta:name="OVERHEIDop.GmbID/DC.identifier">gmb-2023-202630</meta:user-defined>
    <meta:user-defined meta:name="OVERHEIDop.versieInformatie"/>
  </office:meta>
</office:document-meta>
</file>