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Shoppingmarkt op 02-07-2023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van Alkmaar</text:span>: het organiseren van Alkmaar Shoppingmarkt op 02-07-2023  Datum ontvangst: 1 mei 2023.</text:p>
            <text:p text:style-name="common-al">Zaaknummer: 000051689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6894</meta:user-defined>
    <dc:language>nl</dc:language>
    <meta:user-defined meta:name="OVERHEIDop.locatietype/OVERHEIDop.gebiedsmarkering">Wijk</meta:user-defined>
    <meta:user-defined meta:name="DC.title">Aanvraag vergunning voor het organiseren van Alkmaar Shoppingmarkt op 02-07-2023 in de binnenstad van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28</meta:user-defined>
    <meta:user-defined meta:name="OVERHEIDop.GmbID/DC.identifier">gmb-2023-202628</meta:user-defined>
    <meta:user-defined meta:name="OVERHEIDop.versieInformatie"/>
  </office:meta>
</office:document-meta>
</file>