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Kruisseltlaan 8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1 mei 2023 gedurende 6 weken voor iedereen ter inzage ligt het ontwerp-bestemmingsplan “Buitengebied, Kruisseltlaan 8 De Lutte” met ID nummer NL.IMRO.0168.bp008vzp20ph006-0301.</text:p>
            <text:p text:style-name="common-al">
            <text:span text:style-name="nadrukvet">Omschrijving plan</text:span>
          </text:p>
            <text:p text:style-name="common-al">Met het bestemmingsplan wordt het bestemmingsvlak ‘Wonen’ aan de Kruisseltlaan 8 in De Lutte verder van de Kruisseltlaan af gesitueerd. Hierdoor kan aanvrager zijn nieuwe woning op de gewenste locatie bouwen. De bestaande woning met bijgebouw wordt gesloopt. Onderdeel van deze ontwikkeling is de landschappelijke inpassing van het nieuwe erf. </text:p>
            <text:p text:style-name="common-al">
            <text:span text:style-name="nadrukvet">Inzien bestemmingsplan</text:span>
          </text:p>
            <text:p text:style-name="common-al">Het ontwerpbestemmingsplan kan met ingang van donderdag 11 mei 2023 tot en met woensdag 21 juni 2023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last-al">
            <text:span text:style-name="nadrukvet">Zienswijzen</text:span> 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0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6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0ph006-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Kruisseltlaan 8 De Lutte”</meta:user-defined>
    <meta:user-defined meta:name="DCTERMS.W3CDTF/DCTERMS.available">2023-05-10</meta:user-defined>
    <meta:user-defined meta:name="DCTERMS.W3CDTF/OVERHEIDop.jaargang">2023</meta:user-defined>
    <meta:user-defined meta:name="OVERHEIDop.publicationIssue">202626</meta:user-defined>
    <meta:user-defined meta:name="OVERHEIDop.GmbID/DC.identifier">gmb-2023-202626</meta:user-defined>
    <meta:user-defined meta:name="OVERHEIDop.versieInformatie"/>
  </office:meta>
</office:document-meta>
</file>