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-09-2023 aan Terschellingstraat, Vlielandstraat, Amelandstraat, Rott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schellingstraat, Vlielandstraat, Amelandstraat, Rottumstraat te Alkmaar</text:span>: Het organiseren van een buurtrommelmarkt op 10-09-2023 Datum ontvangst: 24 april 2023.</text:p>
            <text:p text:style-name="common-al">Zaaknummer: 000051323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32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-09-2023 aan Terschellingstraat, Vlielandstraat, Amelandstraat, Rottumstraa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21</meta:user-defined>
    <meta:user-defined meta:name="OVERHEIDop.GmbID/DC.identifier">gmb-2023-202621</meta:user-defined>
    <meta:user-defined meta:name="OVERHEIDop.versieInformatie"/>
  </office:meta>
</office:document-meta>
</file>