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4-6, Nieuwkoop, Bernhard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14, Nieuwkoop - aanvraag is ontvangen voor toestemming geluidhinder op 24 juni van 19.00 tot en met 03.00 uur de dag daaropvolgend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61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24-6, Nieuwkoop, Bernhardlaan 14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16</meta:user-defined>
    <meta:user-defined meta:name="OVERHEIDop.GmbID/DC.identifier">gmb-2023-202616</meta:user-defined>
    <meta:user-defined meta:name="OVERHEIDop.versieInformatie"/>
  </office:meta>
</office:document-meta>
</file>