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Silence Disco De Eendracht in 't IJkgebouw op 30-06-2023 aan Alckmariapad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L2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Alckmariapad 2 Alkmaar</text:span>: het organiseren van Silence Disco De Eendracht in 't IJkgebouw op 30-06-2023 Datum ontvangst: 25 april 2023.</text:p>
            <text:p text:style-name="common-al">Zaaknummer: 0000513951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61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1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1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13951</meta:user-defined>
    <dc:language>nl</dc:language>
    <meta:user-defined meta:name="OVERHEIDop.locatietype/OVERHEIDop.gebiedsmarkering">Adres</meta:user-defined>
    <meta:user-defined meta:name="DC.title">Aanvraag vergunning voor het organiseren van Silence Disco De Eendracht in 't IJkgebouw op 30-06-2023 aan Alckmariapad 2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612</meta:user-defined>
    <meta:user-defined meta:name="OVERHEIDop.GmbID/DC.identifier">gmb-2023-202612</meta:user-defined>
    <meta:user-defined meta:name="OVERHEIDop.versieInformatie"/>
  </office:meta>
</office:document-meta>
</file>