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ansformatorstraat 1, 3903 L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03-05-2023 aangevraagd voor het realiseren van daghoreca in bedrijfsrestaurant voor de locatie Transformatorstraat 1, 3903 LT Veenendaal en is geregistreerd onder het nummer CLZ-00010416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61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1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Transformatorstraat 1, 3903 LT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11</meta:user-defined>
    <meta:user-defined meta:name="OVERHEIDop.GmbID/DC.identifier">gmb-2023-202611</meta:user-defined>
    <meta:user-defined meta:name="OVERHEIDop.versieInformatie"/>
  </office:meta>
</office:document-meta>
</file>