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haan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haanstraat 11A, 3083XD, vergroten van trapgat naar kelderverdieping (aanvraagdatum 08-01-2023, dossiernummer OMV.23.01.000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6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haanstraat 11A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61</meta:user-defined>
    <meta:user-defined meta:name="OVERHEIDop.GmbID/DC.identifier">gmb-2023-20261</meta:user-defined>
    <meta:user-defined meta:name="OVERHEIDop.versieInformatie"/>
  </office:meta>
</office:document-meta>
</file>