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serre aan de achterzijde van de woning op de locatie Ereprijshof 16, 3417 RZ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49492 en OLO nummer 7630981</text:p>
            <text:p text:style-name="common-al">Op 02 maart 2023 heeft de gemeente een aanvraag ontvangen voor een omgevingsvergunning Ereprijshof 16, 3417 RZ Montfoort.</text:p>
            <text:p text:style-name="common-al">De aanvraag betreft het plaatsen van een serre aan de achterzijde van de woning. De gemeente heeft op 28 april 2023 besloten om de beslistermijn te verlengen voor een periode van 18 dag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49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26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serre aan de achterzijde van de woning op de locatie Ereprijshof 16, 3417 RZ Montfoort</meta:user-defined>
    <meta:user-defined meta:name="DCTERMS.W3CDTF/DCTERMS.available">2023-05-09</meta:user-defined>
    <meta:user-defined meta:name="DCTERMS.W3CDTF/OVERHEIDop.jaargang">2023</meta:user-defined>
    <meta:user-defined meta:name="OVERHEIDop.publicationIssue">202607</meta:user-defined>
    <meta:user-defined meta:name="OVERHEIDop.GmbID/DC.identifier">gmb-2023-202607</meta:user-defined>
    <meta:user-defined meta:name="OVERHEIDop.versieInformatie"/>
  </office:meta>
</office:document-meta>
</file>