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nelfietsroute F12, Duiven-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8 april 2023 het bestemmingsplan ‘Snelfietsroute F12, Duiven-West’ gewijzigd heeft vastgesteld.</text:p>
            <text:p text:style-name="common-al">
            <text:span text:style-name="nadrukvet">Bestemmingsplan ‘Snelfietsroute F12, Duiven-West’</text:span> De gehele F12 snelfietsroute loopt van de Brugweg in Westervoort, via Duiven en Zevenaar en verbindt een aantal bedrijventerreinen met elkaar, zoals Centerpoort-Nieuwgraaf, Hengelder en 7Poort. Binnen de gemeente Duiven bestaat de route uit twee delen, namelijk Duiven-West en Duiven-Oost. </text:p>
            <text:p text:style-name="common-al">Het in voorbereiding zijnde bestemmingsplan ‘Snelfietsroute F12, Duiven-West’ maakt de realisatie van het westelijke deel binnen de gemeente Duiven van de snelfietsroute mogelijk. Het trajectdeel begint op de agrarische gronden ten zuidwesten van het bedrijventerrein Centerpoort-Nieuwgraaf. Vervolgens gaat het traject over de groenstrook (ten zuiden van het bedrijventerrein) naar de Maststraat, waar het traject over de Maststraat en aansluitende wegen en paden verder gaat.</text:p>
            <text:p text:style-name="common-al">
            <text:span text:style-name="nadrukvet">Gewijzigd vastgesteld</text:span>De gemeenteraad heeft het bestemmingsplan met een geringe wijziging in de verbeelding vastgesteld. De verbeelding bevatte een kleine omissie. Ter plekke van het perceel Maststraat 5 in Duiven, specifiek het kadastrale perceel Duiven, sectie H, nummer 2388 was het plangebied circa 1,5m te ver naar het noorden gesitueerd over het perceel van derden. De verbeelding is hierop aangepast.</text:p>
            <text:p text:style-name="common-al">
            <text:span text:style-name="nadrukvet"> Inzien</text:span>
          </text:p>
            <text:p text:style-name="common-al">Het bestemmingsplan ‘Snelfietsroute F12, Duiven-West’ ligt met ingang van donderdag 11 mei 2023 tot en met woensdag 21 juni 2023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temmingsplan digitaal in te zien op <text:a xlink:href="http://www.ruimtelijkeplannen.nl" xlink:type="simple"><text:span text:style-name="nadrukondlijn">www.ruimtelijkeplannen.nl</text:span></text:a> Het planidentificatienummer is NL.IMRO.0226.BPBUITENGEBIED017-VS01.</text:p>
            <text:p text:style-name="common-al">
            <text:span text:style-name="nadrukvet">Beroep</text:span>
          </text:p>
            <text:p text:style-name="common-al">Vanaf vrijdag 12 mei 2023 tot en met donderdag 22 juni 2023 kan beroep worden ingesteld tegen het vaststellingsbesluit bij de Afdeling Bestuursrechtspraak van de Raad van State, Postbus 20019, 2500 EA in Den Haag. Beroep kan worden ingesteld door belanghebbenden.</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text:p>
            <text:p text:style-name="common-al">
            <text:span text:style-name="nadrukvet">Meer informatie</text:span>
          </text:p>
            <text:p text:style-name="last-al">Voor vragen over deze publicatie of inzage in de stukken buiten openingstijden kunt u telefonisch een afspraak maken met behandelend ambtenaar Oswin Eurlings van 1Stroom. 1Stroom werkt voor de gemeente Duiven en de gemeente Westervoort. Zij zijn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6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BPBUITENGEBIED017-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Snelfietsroute F12, Duiven-West’</meta:user-defined>
    <meta:user-defined meta:name="DCTERMS.W3CDTF/DCTERMS.available">2023-05-10</meta:user-defined>
    <meta:user-defined meta:name="DCTERMS.W3CDTF/OVERHEIDop.jaargang">2023</meta:user-defined>
    <meta:user-defined meta:name="OVERHEIDop.publicationIssue">202605</meta:user-defined>
    <meta:user-defined meta:name="OVERHEIDop.GmbID/DC.identifier">gmb-2023-202605</meta:user-defined>
    <meta:user-defined meta:name="OVERHEIDop.versieInformatie"/>
  </office:meta>
</office:document-meta>
</file>