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en Subsidieregeling Waarderingssubsidie vrijwilligers(organisaties)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29 november 2022 de subsidieregeling Waarderingssubsidie vrijwilligers(organisaties) 2023 is vastgesteld met als doel vrijwilligersorganisaties te stimuleren hun vrijwilligers te waarderen. </text:p>
              </text:list-item>
              <text:list-item text:style-override="id1-3-2-1-1-4-2">
                <text:number>-</text:number>
                <text:p text:style-name="al">in de periode van 1 februari 2023 tot en met 28 februari 2023 hebben de aanvragers, zoals gesteld in de regeling, een besluit ontvangen en zijn de subsidies verstrekt binnen de vastgestelde termijn</text:p>
              </text:list-item>
              <text:list-item text:style-override="id1-3-2-1-1-4-3">
                <text:number>-</text:number>
                <text:p text:style-name="al">alle verleende subsidiebeschikkingen inmiddels onherroepelijk zijn geworden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trekken de Subsidieregeling Waarderingssubsidie vrijwilligers(organisaties) 2023</text:p>
              </text:list-item>
              <text:list-item text:style-override="id1-3-2-2-1-2-2">
                <text:number>2.</text:number>
                <text:p text:style-name="al">dit besluit in werking te laten treden op de dag na die van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 van Etten-Leur op 25 april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hr. drs. C. (Cor) Smits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hr. M.L. (Mark) Verheijen</text:span></text:p>
            <text:p><text:span text:style-name="functie">Burgemeester (wnd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26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en Subsidieregeling Waarderingssubsidie vrijwilligers(organisaties)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02</meta:user-defined>
    <meta:user-defined meta:name="OVERHEIDop.GmbID/DC.identifier">gmb-2023-202602</meta:user-defined>
    <meta:user-defined meta:name="OVERHEIDop.versieInformatie"/>
  </office:meta>
</office:document-meta>
</file>