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5-2023 een besluit genomen op de aanvraag voor een omgevingsvergunning met zaaknummer <text:span text:style-name="nadrukvet">2023-339742</text:span>.</text:p>
            <text:p text:style-name="common-al">De zaak betreft locatie Vendelierstraat Valkenswaard en heeft de omschrijving "bouwen woonhuis Vendelierstraat 8, kavel 67 Lage Heide. Sectie H 726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9 me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6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742</meta:user-defined>
    <meta:user-defined meta:name="DCTERMS.abstract">bouwen woonhuis Vendelierstraat 8, kavel 67 Lage Heide. Sectie H 726</meta:user-defined>
    <dc:language>nl</dc:language>
    <meta:user-defined meta:name="OVERHEIDop.locatietype/OVERHEIDop.gebiedsmarkering">Punt</meta:user-defined>
    <meta:user-defined meta:name="DC.title">Besluit aanvraag omgevingsvergunning Vendelierstraat Valkenswaar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00</meta:user-defined>
    <meta:user-defined meta:name="OVERHEIDop.GmbID/DC.identifier">gmb-2023-202600</meta:user-defined>
    <meta:user-defined meta:name="OVERHEIDop.versieInformatie"/>
  </office:meta>
</office:document-meta>
</file>