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eentdijk 21B, 3907 KZ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enendaal heeft een aanvraag voor een omgevingsvergunning ontvangen. De vergunning is op 01-05-2023 aangevraagd voor het realiseren van een nieuwe woning voor de locatie Meentdijk 21B, 3907 KZ Veenendaal en is geregistreerd onder het nummer CLZ-00010415. </text:p>
            <text:p text:style-name="common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02599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59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59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Meentdijk 21B, 3907 KZ Veenendaal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599</meta:user-defined>
    <meta:user-defined meta:name="OVERHEIDop.GmbID/DC.identifier">gmb-2023-202599</meta:user-defined>
    <meta:user-defined meta:name="OVERHEIDop.versieInformatie"/>
  </office:meta>
</office:document-meta>
</file>