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ozijnen verplaatsen, Geuzenberg 2 5691D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kozijnen verplaatsen, Geuzenberg 2 5691DP Son en Breugel. De aanvraag is ontvangen op 03-05-2023.</text:p>
            <text:p text:style-name="common-al">Zaaknummer:0848166574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25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65743</meta:user-defined>
    <meta:user-defined meta:name="DCTERMS.abstract">aanvraag kozijnen verplaatsen geuzenberg 2 son</meta:user-defined>
    <dc:language>nl</dc:language>
    <meta:user-defined meta:name="OVERHEIDop.locatietype/OVERHEIDop.gebiedsmarkering">Punt</meta:user-defined>
    <meta:user-defined meta:name="DC.title">Aanvraag voor kozijnen verplaatsen, Geuzenberg 2 5691DP Son en Breugel</meta:user-defined>
    <meta:user-defined meta:name="DCTERMS.W3CDTF/DCTERMS.available">2023-05-09</meta:user-defined>
    <meta:user-defined meta:name="DCTERMS.W3CDTF/OVERHEIDop.jaargang">2023</meta:user-defined>
    <meta:user-defined meta:name="OVERHEIDop.publicationIssue">202598</meta:user-defined>
    <meta:user-defined meta:name="OVERHEIDop.GmbID/DC.identifier">gmb-2023-202598</meta:user-defined>
    <meta:user-defined meta:name="OVERHEIDop.versieInformatie"/>
  </office:meta>
</office:document-meta>
</file>