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p een aanvraag vergunning voor het aanleggen van een derde padelbaan op de locatie Sportcomplex Schenkeldijk 13 te Dordrecht zaaknummer Z-22-41749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Dordrecht heeft een aanvraag voor een omgevingsvergunning ontvangen. De vergunning is aangevraagd voor het aanleggen van een derde padelbaan op de locatie 
Sportcomplex Schenkeldijk 13 te Dordrecht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common-al">Door de gemeente is besloten de beslistermijn op de aanvraag te verlengen met een termijn van maximaal 6 weken.</text:p>
            <text:p text:style-name="common-al">Waarschijnlijk neemt de gemeente uiterlijk 4 januari 2023 een definitief besluit over de aanvraag van de vergunning. U kunt tegen de verlenging van de beslistermijn geen bezwaar indienen.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contact opnemen met de gemeente. Dit kan via het telefoonnummer 1407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202597</text:span><text:line-break/><text:date style:data-style-name="dag" text:fixed="true" text:date-value="2023-05-09"/><text:line-break/><text:date style:data-style-name="jaar" text:fixed="true" text:date-value="2023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2597</text:span><text:date style:data-style-name="nicedate" text:fixed="true" text:date-value="2023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2597</text:span><text:date style:data-style-name="nicedate" text:fixed="true" text:date-value="2023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Dor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op een aanvraag vergunning voor het aanleggen van een derde padelbaan op de locatie Sportcomplex Schenkeldijk 13 te Dordrecht zaaknummer Z-22-417496</meta:user-defined>
    <meta:user-defined meta:name="DCTERMS.W3CDTF/DCTERMS.available">2023-05-09</meta:user-defined>
    <meta:user-defined meta:name="DCTERMS.W3CDTF/OVERHEIDop.jaargang">2023</meta:user-defined>
    <meta:user-defined meta:name="OVERHEIDop.publicationIssue">202597</meta:user-defined>
    <meta:user-defined meta:name="OVERHEIDop.GmbID/DC.identifier">gmb-2023-202597</meta:user-defined>
    <meta:user-defined meta:name="OVERHEIDop.versieInformatie"/>
  </office:meta>
</office:document-meta>
</file>