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erde padelbaan op de locatie Sportcomplex Schenkeldijk 13 te Dordrecht     zaaknummer Z-22-4174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leggen van een derde padelbaan op de locatie 
Sportcomplex Schenkeldijk 1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59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9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9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derde padelbaan op de locatie Sportcomplex Schenkeldijk 13 te Dordrecht     zaaknummer Z-22-417496</meta:user-defined>
    <meta:user-defined meta:name="DCTERMS.W3CDTF/DCTERMS.available">2023-05-09</meta:user-defined>
    <meta:user-defined meta:name="DCTERMS.W3CDTF/OVERHEIDop.jaargang">2023</meta:user-defined>
    <meta:user-defined meta:name="OVERHEIDop.publicationIssue">202595</meta:user-defined>
    <meta:user-defined meta:name="OVERHEIDop.GmbID/DC.identifier">gmb-2023-202595</meta:user-defined>
    <meta:user-defined meta:name="OVERHEIDop.versieInformatie"/>
  </office:meta>
</office:document-meta>
</file>