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ongenummerd (kavel 21) in Axel (AEL00-T-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3 een aanvraag met zaaknummer <text:span text:style-name="nadrukvet">Z2023-00000249</text:span> hebben ontvangen voor het bouwen van een vrijstaande woning op de locatie <text:span text:style-name="nadrukvet">Maartenshof ongenummerd (kavel 21) in Axel (AEL00-T-209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5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aartenshof ongenummerd (kavel 21) in Axel (AEL00-T-209)</meta:user-defined>
    <dc:language>nl</dc:language>
    <meta:user-defined meta:name="OVERHEIDop.locatietype/OVERHEIDop.gebiedsmarkering">Punt</meta:user-defined>
    <meta:user-defined meta:name="DC.title">Ingekomen aanvraag - Maartenshof ongenummerd (kavel 21) in Axel (AEL00-T-20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93</meta:user-defined>
    <meta:user-defined meta:name="OVERHEIDop.GmbID/DC.identifier">gmb-2023-202593</meta:user-defined>
    <meta:user-defined meta:name="OVERHEIDop.versieInformatie"/>
  </office:meta>
</office:document-meta>
</file>