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voor het aanpassen van de woning voor het realiseren van vier appartementen op de locatie Raadhuisstraat 1, 3461 CV L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ferentienummer zaaksysteem: 149722 en OLO nummer 7631857</text:p>
            <text:p text:style-name="common-al">Op 02 maart 2023 heeft de gemeente een aanvraag ontvangen voor een omgevingsvergunning Raadhuisstraat 1, 3461 CV Linschoten.</text:p>
            <text:p text:style-name="common-al">De aanvraag betreft het aanpassen van de woning voor het realiseren van vier appartementen. De gemeente heeft op 26 april 2023 besloten om de beslistermijn te verlengen voor een periode van 6 weken.</text:p>
            <text:p text:style-name="last-al">Tegen het verlengen van de beslistermijn kunt u geen bezwaarschrift of zienswijze indienen. Voor informatie kunt u bellen of mailen met gemeente Montfoort. Dit kan via het telefoonnummer 0348 - 476400 of u stuurt een mail naar bouw@montfoort.nl met vermelding van het referentienummer zaaksysteem: nr. 1497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202582</text:span><text:line-break/><text:date style:data-style-name="dag" text:fixed="true" text:date-value="2023-05-09"/><text:line-break/><text:date style:data-style-name="jaar" text:fixed="true" text:date-value="2023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582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582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en beslistermijn voor het aanpassen van de woning voor het realiseren van vier appartementen op de locatie Raadhuisstraat 1, 3461 CV Linschoten</meta:user-defined>
    <meta:user-defined meta:name="DCTERMS.W3CDTF/DCTERMS.available">2023-05-09</meta:user-defined>
    <meta:user-defined meta:name="DCTERMS.W3CDTF/OVERHEIDop.jaargang">2023</meta:user-defined>
    <meta:user-defined meta:name="OVERHEIDop.publicationIssue">202582</meta:user-defined>
    <meta:user-defined meta:name="OVERHEIDop.GmbID/DC.identifier">gmb-2023-202582</meta:user-defined>
    <meta:user-defined meta:name="OVERHEIDop.versieInformatie"/>
  </office:meta>
</office:document-meta>
</file>