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2.0699,  Sportcentrumlaan 9, 6136 K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 evenementenvergunning ontvangen.</text:p>
            <text:p text:style-name="common-al"/>
            <text:p text:style-name="common-al">Omschrijving activiteit(en):  Groove Garden Festival 20 en 21 mei 2023</text:p>
            <text:p text:style-name="common-al">Locatie:   Sportcentrumlaan 9 (terrein voormalig Euregionaal Sport- en Congrescentrum) te Sittard </text:p>
            <text:p text:style-name="common-al">Ontvangstdatum:   14 december 2022</text:p>
            <text:p text:style-name="common-al">Dossiernummer:    OV22.069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aanvraag en alle daarop betrekking hebbende stukken liggen ter inzage in het stadhuis van Geleen van 19 januari 2023 tot en met 9 februari 2023. Belanghebbenden kunnen een zienswijze indienen tot uiterlijk 10 februari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Sittard-Geleen – Aanvraag evenementenvergunning, dossiernummer OV22.0699,  Sportcentrumlaan 9, 6136 KX  Sitta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258</meta:user-defined>
    <meta:user-defined meta:name="OVERHEIDop.GmbID/DC.identifier">gmb-2023-20258</meta:user-defined>
    <meta:user-defined meta:name="OVERHEIDop.versieInformatie"/>
  </office:meta>
</office:document-meta>
</file>