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3, 3901 DM Veenendaal, Markt 1A, 3901 DM Veenendaal, Hoofdstraat 5, 3901 AA , Hoofdstraat 1, 3901 A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enendaal heeft een aanvraag voor een omgevingsvergunning ontvangen. De vergunning is op 01-05-2023 aangevraagd voor het verbouwen en uitbreiden van drie panden voor de locatie Markt 3, 3901 DM Veenendaal, Markt 1A, 3901 DM Veenendaal, Hoofdstraat 5, 3901 AA , Hoofdstraat 1, 3901 AA Veenendaal en is geregistreerd onder het nummer CLZ-00010408. </text:p>
            <text:p text:style-name="common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57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ag omgevingsvergunning Markt 3, 3901 DM Veenendaal, Markt 1A, 3901 DM Veenendaal, Hoofdstraat 5, 3901 AA , Hoofdstraat 1, 3901 AA Veenendaa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79</meta:user-defined>
    <meta:user-defined meta:name="OVERHEIDop.GmbID/DC.identifier">gmb-2023-202579</meta:user-defined>
    <meta:user-defined meta:name="OVERHEIDop.versieInformatie"/>
  </office:meta>
</office:document-meta>
</file>