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zomerfeest op 16-06-2023 aan Drechterwaard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4EX9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Drechterwaard 9 Alkmaar</text:span>: Het organiseren van een zomerfeest op 16-06-2023  Datum ontvangst: 21 april 2023.</text:p>
            <text:p text:style-name="common-al">Zaaknummer: 0000511686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57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1686</meta:user-defined>
    <dc:language>nl</dc:language>
    <meta:user-defined meta:name="OVERHEIDop.locatietype/OVERHEIDop.gebiedsmarkering">Adres</meta:user-defined>
    <meta:user-defined meta:name="DC.title">Aanvraag vergunning voor het organiseren van een zomerfeest op 16-06-2023 aan Drechterwaard 9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576</meta:user-defined>
    <meta:user-defined meta:name="OVERHEIDop.GmbID/DC.identifier">gmb-2023-202576</meta:user-defined>
    <meta:user-defined meta:name="OVERHEIDop.versieInformatie"/>
  </office:meta>
</office:document-meta>
</file>