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nte Specht 11, het uitbouwen van de garage en het aanpassen van de voorgevelop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23 een aanvraag omgevingsvergunning ontvangen voor het uitbouwen van de garage en het aanpassen van de voorgevelopening, activiteit *1 op de locatie Bonte Specht 11. De aanvraag heeft dossiernummer 23Z0001273.</text:p>
            <text:p text:style-name="common-al"/>
            <text:p text:style-name="common-al"> Ter inzage</text:p>
            <text:p text:style-name="common-al">De stukken liggen vanaf 17 me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257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273</meta:user-defined>
    <dc:language>nl</dc:language>
    <meta:user-defined meta:name="OVERHEIDop.locatietype/OVERHEIDop.gebiedsmarkering">Adres</meta:user-defined>
    <meta:user-defined meta:name="DC.title">Gemeente Zeewolde, aanvraag omgevingsvergunning, Bonte Specht 11, het uitbouwen van de garage en het aanpassen van de voorgevelope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2573</meta:user-defined>
    <meta:user-defined meta:name="OVERHEIDop.GmbID/DC.identifier">gmb-2023-202573</meta:user-defined>
    <meta:user-defined meta:name="OVERHEIDop.versieInformatie"/>
  </office:meta>
</office:document-meta>
</file>