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evenement Pûllûh Vûllûh op 07-07-2023 aan Bergerweg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7MN200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Bergerweg 200 Alkmaar</text:span>: het organiseren van het evenement Pûllûh Vûllûh op 07-07-2023  Datum ontvangst: 20 april 2023.</text:p>
            <text:p text:style-name="common-al">Zaaknummer: 0000511517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56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6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6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1517</meta:user-defined>
    <dc:language>nl</dc:language>
    <meta:user-defined meta:name="OVERHEIDop.locatietype/OVERHEIDop.gebiedsmarkering">Adres</meta:user-defined>
    <meta:user-defined meta:name="DC.title">Aanvraag vergunning voor het organiseren van het evenement Pûllûh Vûllûh op 07-07-2023 aan Bergerweg 200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569</meta:user-defined>
    <meta:user-defined meta:name="OVERHEIDop.GmbID/DC.identifier">gmb-2023-202569</meta:user-defined>
    <meta:user-defined meta:name="OVERHEIDop.versieInformatie"/>
  </office:meta>
</office:document-meta>
</file>