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dakkapellen op het voor en achterdakvlak van de woning op de locatie Fluitenkruidhof 12, 3417 R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1204 en Olo nummer: 7714293</text:p>
            <text:p text:style-name="common-al">Fluitenkruidhof 12, 3417 RD Montfoort       </text:p>
            <text:p text:style-name="common-al">Datum ontvangst aanvraag: 03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5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5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dakkapellen op het voor en achterdakvlak van de woning op de locatie Fluitenkruidhof 12, 3417 RD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64</meta:user-defined>
    <meta:user-defined meta:name="OVERHEIDop.GmbID/DC.identifier">gmb-2023-202564</meta:user-defined>
    <meta:user-defined meta:name="OVERHEIDop.versieInformatie"/>
  </office:meta>
</office:document-meta>
</file>