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jaarlijkse Jeu de boules toernooi op 25-06-2023 op een gedeelte van de Vrouw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Vrouwenstraat</text:span>: het organiseren van het jaarlijkse Jeu de boules toernooi op 25-06-2023 Datum ontvangst: 20 april 2023.</text:p>
            <text:p text:style-name="common-al">Zaaknummer: 000051124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1243</meta:user-defined>
    <dc:language>nl</dc:language>
    <meta:user-defined meta:name="OVERHEIDop.locatietype/OVERHEIDop.gebiedsmarkering">Weg</meta:user-defined>
    <meta:user-defined meta:name="DC.title">Aanvraag vergunning voor het organiseren van het jaarlijkse Jeu de boules toernooi op 25-06-2023 op een gedeelte van de Vrouwenstraa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61</meta:user-defined>
    <meta:user-defined meta:name="OVERHEIDop.GmbID/DC.identifier">gmb-2023-202561</meta:user-defined>
    <meta:user-defined meta:name="OVERHEIDop.versieInformatie"/>
  </office:meta>
</office:document-meta>
</file>