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Mendelstraat naast nr. 1, 2022-08802, het kappen van een boom i.v.m. hinder aan belendende opstallen, boomnummer 96241, herplant, verzonden 12 januari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56</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6</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6</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Mendelstraat naast nr. 1, 2022-08802, het kappen van een boom i.v.m. hinder aan belendende opstallen, boomnummer 96241, herplant, verzonden 12 januari 2023</meta:user-defined>
    <meta:user-defined meta:name="DCTERMS.W3CDTF/DCTERMS.available">2023-01-17</meta:user-defined>
    <meta:user-defined meta:name="DCTERMS.W3CDTF/OVERHEIDop.jaargang">2023</meta:user-defined>
    <meta:user-defined meta:name="OVERHEIDop.publicationIssue">20256</meta:user-defined>
    <meta:user-defined meta:name="OVERHEIDop.GmbID/DC.identifier">gmb-2023-20256</meta:user-defined>
    <meta:user-defined meta:name="OVERHEIDop.versieInformatie"/>
  </office:meta>
</office:document-meta>
</file>