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uleyen 178, 2742ER Waddinxveen</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Waddinxveen een besluit genomen op de aanvraag met kenmerk 2023-00002521. Het gaat over het maken van een constructieve doorbraak tussen de woonkamer en de keuken op de locatie Peuleyen 178, 2742E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5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uleyen 178, 2742ER Waddinxveen</meta:user-defined>
    <meta:user-defined meta:name="DCTERMS.W3CDTF/DCTERMS.available">2023-05-09</meta:user-defined>
    <meta:user-defined meta:name="DCTERMS.W3CDTF/OVERHEIDop.jaargang">2023</meta:user-defined>
    <meta:user-defined meta:name="OVERHEIDop.publicationIssue">202559</meta:user-defined>
    <meta:user-defined meta:name="OVERHEIDop.GmbID/DC.identifier">gmb-2023-202559</meta:user-defined>
    <meta:user-defined meta:name="OVERHEIDop.versieInformatie"/>
  </office:meta>
</office:document-meta>
</file>